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0000000DB928ABA2A3A30AD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4.999cm" svg:x="1cm" svg:y="12.35cm">
          <draw:image xlink:href="Pictures/1000020100000340000000DB928ABA2A3A30ADE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2.2$Windows_x86 LibreOffice_project/6cd4f1ef626f15116896b1d8e1398b56da0d0ee1</meta:generator>
  </office:meta>
</office:document-meta>
</file>